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realiseren van een hemelwaterriolering met een overstort naar de watergang Dorpsweg, Perceel kadastraal bekend gemeente Maartensdijk, sectie N, nummer 2733 (Dorpsweg, Molenweg, Princes Marijkelaan en Dr. J.F.F. Steijnlingweg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 het realiseren van een hemelwaterriolering met een overstort naar de watergang Dorpsweg</text:span>
          </text:p>
            <text:p text:style-name="common-al">
            <text:span text:style-name="nadrukvet">Locatie:</text:span>
          </text:p>
            <text:p text:style-name="common-al">
            <text:span text:style-name="nadrukvet">Zaaknummer: 674733</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2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83</meta:user-defined>
    <dc:language>nl</dc:language>
    <meta:user-defined meta:name="OVERHEIDop.locatietype/OVERHEIDop.gebiedsmarkering">Punt</meta:user-defined>
    <meta:user-defined meta:name="DC.title">Gemeente De Bilt – Verlengen beslistermijn omgevingsvergunning, het realiseren van een hemelwaterriolering met een overstort naar de watergang Dorpsweg, Perceel kadastraal bekend gemeente Maartensdijk, sectie N, nummer 2733 (Dorpsweg, Molenweg, Princes Marijkelaan en Dr. J.F.F. Steijnlingweg te Maartensdijk)</meta:user-defined>
    <meta:user-defined meta:name="DCTERMS.W3CDTF/DCTERMS.available">2023-07-21</meta:user-defined>
    <meta:user-defined meta:name="DCTERMS.W3CDTF/OVERHEIDop.jaargang">2023</meta:user-defined>
    <meta:user-defined meta:name="OVERHEIDop.publicationIssue">322294</meta:user-defined>
    <meta:user-defined meta:name="OVERHEIDop.GmbID/DC.identifier">gmb-2023-322294</meta:user-defined>
    <meta:user-defined meta:name="OVERHEIDop.versieInformatie"/>
  </office:meta>
</office:document-meta>
</file>