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Scheldestraat 7, 4301VA Zierikzee   - brandveilig gebruik tijdelijke uitbreiding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randveilig gebruik tijdelijke uitbreiding kinderopvangZaaknummer: 964869Datum indiening: 19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2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49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Scheldestraat 7, 4301VA Zierikzee   - brandveilig gebruik tijdelijke uitbreiding kinderopva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92</meta:user-defined>
    <meta:user-defined meta:name="OVERHEIDop.GmbID/DC.identifier">gmb-2023-322292</meta:user-defined>
    <meta:user-defined meta:name="OVERHEIDop.versieInformatie"/>
  </office:meta>
</office:document-meta>
</file>