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affic Sup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Traffic Support B.V. mag op de locatie Burgemeester Jamesplein 25 van 21-07-2023 tot en met 24-07-2023 een tent plaatsen voor NS reizigers.</text:p>
            <text:p text:style-name="common-al"/>
            <text:p text:style-name="common-al">De vergunning is verzonden op19-07-2023. Het zaaknummer van de vergunning is 83618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2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04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raffic Support B.V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91</meta:user-defined>
    <meta:user-defined meta:name="OVERHEIDop.GmbID/DC.identifier">gmb-2023-322291</meta:user-defined>
    <meta:user-defined meta:name="OVERHEIDop.versieInformatie"/>
  </office:meta>
</office:document-meta>
</file>