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 vraag omgevingsvergunning Lekdijk-West 111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besloten om de beslistermijn van de aanvraag beschikking regulier behandelen voor het vervangen van een hal aan de Lekdijk-West 111 te Bergambacht te verlengen met een periode van maximaal zes weken. De aanvraag is geregistreerd onder zaaknummer 19311105475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an geen bezwaarschrift of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28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05475</meta:user-defined>
    <dc:language>nl</dc:language>
    <meta:user-defined meta:name="OVERHEIDop.locatietype/OVERHEIDop.gebiedsmarkering">Punt</meta:user-defined>
    <meta:user-defined meta:name="DC.title">Kennisgeving verlenging beslistermijn aan vraag omgevingsvergunning Lekdijk-West 111, 2861 EV Bergamba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89</meta:user-defined>
    <meta:user-defined meta:name="OVERHEIDop.GmbID/DC.identifier">gmb-2023-322289</meta:user-defined>
    <meta:user-defined meta:name="OVERHEIDop.versieInformatie"/>
  </office:meta>
</office:document-meta>
</file>