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carport, Hebriden 60, 2721K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juli 2023 een besluit verzonden op de aanvraag met zaaknummer 2023-048944 voor het plaatsen van een carport op locatie Hebriden 60, 2721KK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228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8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8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briden 60, 2721K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carport, Hebriden 60, 2721KK Zoeterme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87</meta:user-defined>
    <meta:user-defined meta:name="OVERHEIDop.GmbID/DC.identifier">gmb-2023-322287</meta:user-defined>
    <meta:user-defined meta:name="OVERHEIDop.versieInformatie"/>
  </office:meta>
</office:document-meta>
</file>