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Henegouwerweg en Noordkade ter hoogte van de Gouwedreef  (WDV01 B 7008)</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juli 2023 een aanvraag om een omgevingsvergunning ontvangen. Het gaat over het realiseren van een faunapassage op de locatie Henegouwerweg en Noordkade ter hoogte van de Gouwedreef  (WDV01 B 7008). De aanvraag is geregistreerd onder kenmerk 2023-00009322. De aanvraag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item text:style-override="id1-3-2-1-1-2-3">
                <text:number>•</text:number>
                <text:p text:style-name="al">het uitvoeren van een werk of werkzaamhed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22271</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271</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271</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vangst aanvraag omgevingsvergunning Henegouwerweg en Noordkade ter hoogte van de Gouwedreef  (WDV01 B 7008)</meta:user-defined>
    <meta:user-defined meta:name="DCTERMS.W3CDTF/DCTERMS.available">2023-07-21</meta:user-defined>
    <meta:user-defined meta:name="DCTERMS.W3CDTF/OVERHEIDop.jaargang">2023</meta:user-defined>
    <meta:user-defined meta:name="OVERHEIDop.publicationIssue">322271</meta:user-defined>
    <meta:user-defined meta:name="OVERHEIDop.GmbID/DC.identifier">gmb-2023-322271</meta:user-defined>
    <meta:user-defined meta:name="OVERHEIDop.versieInformatie"/>
  </office:meta>
</office:document-meta>
</file>