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leinfeest van 21 t/m 23 juli 2023 in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juli 2023 is de volgende vergunning/ontheffing verleend:</text:span></text:p>
            <text:p><text:span text:style-name="functie"/></text:p>
            <text:p><text:span text:style-name="functie">Café Stynsgea, voor het houden van een Pleinfeest met livemuziek in een feesttent en een darttoernooi op het plein aan de Geawei 35a in Augustinusga op 21 en 22 juli van 20.00 tot 02.00 uur en op 23 juli 2023 van 12.00 tot 24.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226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6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6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Pleinfeest van 21 t/m 23 juli 2023 in Augustinusga</meta:user-defined>
    <meta:user-defined meta:name="DCTERMS.W3CDTF/DCTERMS.available">2023-07-21</meta:user-defined>
    <meta:user-defined meta:name="DCTERMS.W3CDTF/OVERHEIDop.jaargang">2023</meta:user-defined>
    <meta:user-defined meta:name="OVERHEIDop.publicationIssue">322269</meta:user-defined>
    <meta:user-defined meta:name="OVERHEIDop.GmbID/DC.identifier">gmb-2023-322269</meta:user-defined>
    <meta:user-defined meta:name="OVERHEIDop.versieInformatie"/>
  </office:meta>
</office:document-meta>
</file>