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Churchillweg 26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3 besloten om de beslistermijn voor de aanvraag voor het realiseren van 3 woningen in voormalig winkelpand op de locatie Churchillweg 26 in Zoutkamp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22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et realiseren van 3 woningen in voormalig winkelpand, Churchillweg 26 in Zoutkamp (17 juli 2023)</meta:user-defined>
    <dc:language>nl</dc:language>
    <meta:user-defined meta:name="OVERHEIDop.locatietype/OVERHEIDop.gebiedsmarkering">Punt</meta:user-defined>
    <meta:user-defined meta:name="DC.title">Besluit termijn verlenging omgevingsvergunning, Churchillweg 26 in Zoutkamp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66</meta:user-defined>
    <meta:user-defined meta:name="OVERHEIDop.GmbID/DC.identifier">gmb-2023-322266</meta:user-defined>
    <meta:user-defined meta:name="OVERHEIDop.versieInformatie"/>
  </office:meta>
</office:document-meta>
</file>