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toegangsweg en inrit nabij windturbine WTG-03  - Westelijke Parallelweg 2aW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Westelijke Parallelweg 2aW, Zevenbergschen Hoek</text:p>
            <text:p text:style-name="common-al">
            <text:span text:style-name="nadrukvet">Omschrijving project:</text:span> realiseren van een toegangsweg en inrit nabij windturbine WTG-03 </text:p>
            <text:p text:style-name="common-al">
            <text:span text:style-name="nadrukvet">Datum verzonden:</text:span> 13 juli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27 juli 2023 tot en met 6 september 2023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6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6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2/208</meta:user-defined>
    <meta:user-defined meta:name="DCTERMS.abstract">Gemeente Moerdijk - verleend - omgevingsvergunning - realiseren van een toegangsweg en inrit nabij windturbine WTG-03  - Westelijke Parallelweg 2aW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realiseren van een toegangsweg en inrit nabij windturbine WTG-03  - Westelijke Parallelweg 2aW, Zevenbergschen H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62</meta:user-defined>
    <meta:user-defined meta:name="OVERHEIDop.GmbID/DC.identifier">gmb-2023-322262</meta:user-defined>
    <meta:user-defined meta:name="OVERHEIDop.versieInformatie"/>
  </office:meta>
</office:document-meta>
</file>