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, de aanvragen alcoholvergunning en terrasvergunning Brasserie vrij eten en drinken, Dorpsstraat 77 in Castricum, verzenddatum 11 juli 2023 (Z23 123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</text:p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226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6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6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Buiten behandeling, de aanvragen alcoholvergunning en terrasvergunning Brasserie vrij eten en drinken, Dorpsstraat 77 in Castricum, verzenddatum 11 juli 2023 (Z23 123434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260</meta:user-defined>
    <meta:user-defined meta:name="OVERHEIDop.GmbID/DC.identifier">gmb-2023-322260</meta:user-defined>
    <meta:user-defined meta:name="OVERHEIDop.versieInformatie"/>
  </office:meta>
</office:document-meta>
</file>