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Z/23/208345 / W2023-0344 voor een omgevingsvergunning betreffende het realiseren van verhardingen, beplanting en een brugconstructie op locatie Oudelandsedijk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225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5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5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Oudelandsedijk te Middelharnis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2255</meta:user-defined>
    <meta:user-defined meta:name="OVERHEIDop.GmbID/DC.identifier">gmb-2023-322255</meta:user-defined>
    <meta:user-defined meta:name="OVERHEIDop.versieInformatie"/>
  </office:meta>
</office:document-meta>
</file>