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Meliestraat 41B, 5251EG, Vlijmen, vergrot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 juli 2023 een omgevingsvergunning verleend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en</text:p>
              </text:list-item>
            </text:list>
            <text:p text:style-name="common-al">Voor het vergroten en verbouwen van een woning aan de Meliestraat 41B in Vlijmen. De vergunning is verzonden op 18 juli 2023 en bij de gemeente bekend onder nummer 1490412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2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0412</meta:user-defined>
    <dc:language>nl</dc:language>
    <meta:user-defined meta:name="OVERHEIDop.locatietype/OVERHEIDop.gebiedsmarkering">Adres</meta:user-defined>
    <meta:user-defined meta:name="DC.title">Gemeente Heusden - Omgevingsvergunning verleend -Meliestraat 41B, 5251EG, Vlijmen, vergroten en verbouwen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51</meta:user-defined>
    <meta:user-defined meta:name="OVERHEIDop.GmbID/DC.identifier">gmb-2023-322251</meta:user-defined>
    <meta:user-defined meta:name="OVERHEIDop.versieInformatie"/>
  </office:meta>
</office:document-meta>
</file>