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6f Hoogezand, Melding Activiteitenbesluit, Z2022-011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Nieuweweg 6f, 9603 BM Hoogezand, veranderingsmelding voor het aanleggen van twee padelbanen, geaccepteerd en verzonden 23 januar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22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ieuweweg 6f Hoogezand, Melding Activiteitenbesluit, Z2022-011708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25</meta:user-defined>
    <meta:user-defined meta:name="OVERHEIDop.GmbID/DC.identifier">gmb-2023-32225</meta:user-defined>
    <meta:user-defined meta:name="OVERHEIDop.versieInformatie"/>
  </office:meta>
</office:document-meta>
</file>