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twee appartementen,  Pontsteeg 6A 7411KR Deventer, Pontsteeg 6B 7411KR Deventer, Deventer E 11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669</text:p>
            <text:p text:style-name="common-al">
            <text:span text:style-name="nadrukvet">Verzenddatum besluit:</text:span> 19-07-2023</text:p>
            <text:p text:style-name="common-al">
            <text:span text:style-name="nadrukvet">Locatie:</text:span> Pontsteeg 6A 7411KR Deventer, Pontsteeg 6B 7411KR Deventer, Deventer E 11486</text:p>
            <text:p text:style-name="common-al">
            <text:span text:style-name="nadrukvet">Projectomschrijving:</text:span> het realiseren van twee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224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4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4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669</meta:user-defined>
    <meta:user-defined meta:name="DCTERMS.abstract">het realiseren van twee appartementen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twee appartementen,  Pontsteeg 6A 7411KR Deventer, Pontsteeg 6B 7411KR Deventer, Deventer E 11486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247</meta:user-defined>
    <meta:user-defined meta:name="OVERHEIDop.GmbID/DC.identifier">gmb-2023-322247</meta:user-defined>
    <meta:user-defined meta:name="OVERHEIDop.versieInformatie"/>
  </office:meta>
</office:document-meta>
</file>