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Molenveld 18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Molenveld 18 Millingen aan de Rijn</text:p>
            <text:p text:style-name="common-al">Omschrijving: het uitbreiden van activiteiten </text:p>
            <text:p text:style-name="common-al">Datum ontvangst: 7 juli 2023</text:p>
            <text:p text:style-name="common-al">Zaaknummer: W.Z23.10427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2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Molenveld 18 Millingen aan de Rij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45</meta:user-defined>
    <meta:user-defined meta:name="OVERHEIDop.GmbID/DC.identifier">gmb-2023-322245</meta:user-defined>
    <meta:user-defined meta:name="OVERHEIDop.versieInformatie"/>
  </office:meta>
</office:document-meta>
</file>