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9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60 jaar getrouwd</text:span>
            </text:span>
          </text:p>
            <text:p text:style-name="al">Meneer en mevrouw Daniels – de Waal stapten op 2 juli 1963 in het huwelijksbootje, dus zij waren onlangs 60 jaar getrouwd. Burgemeester Van Beek bezocht het diamanten paar. Van Harte met deze mijlpaal!</text:p>
            <text:p text:style-name="al"/>
            <text:p text:style-name="tussenkopcur">
            <text:span text:style-name="nadrukvet">60 jaar getrouwd</text:span>
          </text:p>
            <text:p text:style-name="al">Burgemeester Van Beek bracht een bezoek aan de het echtpaar Tiemessen-Vosters. Zij waren 8 juli 60 jaar getrouwd. Gefeliciteerd aan het diamanten paar!</text:p>
            <text:p text:style-name="al"/>
            <text:p text:style-name="tussenkopcur">
            <text:span text:style-name="nadrukvet">Gewijzigde openingstijden</text:span>
          </text:p>
            <text:p text:style-name="al">Tijdens de vakantieperiode zijn de openingstijden van het Klant Contact Centrum (KCC) van het gemeentehuis gewijzigd. Van 17 juli tot en met 25 augustus is er geen avondopenstelling op woensdag. In deze periode is het KCC op woensdagen geopend tot 16.00 uur. </text:p>
            <text:p text:style-name="al">Van 31 juli tot en met 18 augustus geldt dit ook op maandag. Het gemeentehuis is tijdens de vakantieperiode geopend van 9.00 tot 17.00 uur.</text:p>
            <text:p text:style-name="al"/>
            <text:p text:style-name="tussenkopcur">
            <text:span text:style-name="nadrukvet">Wie verdient een vrijwilligersaward?</text:span>
          </text:p>
            <text:p text:style-name="al">De gemeente Bladel wil dit jaar haar vrijwilligers in het zonnetje zetten! Als blijk van waardering organiseren we voor onze vrijwilligers op 12 oktober 2023 een feestelijke avond. Deze start om 19.00 uur in en is in de MFA Hart van Hapert. </text:p>
            <text:p text:style-name="al">Graag wil de gemeente Bladel op deze feestavond een aantal vrijwilligers extra in het zonnetje zetten door hen een award (waarderingsprijs) uit te reiken. Deze awards willen wij uitreiken aan vrijwilligers en/of vrijwilligersorganisaties die zich al jarenlang belangeloos inzetten en altijd voor anderen klaar staan. </text:p>
            <text:p text:style-name="al">Je kunt hen nomineren voor één van de volgende awards!</text:p>
            <text:p text:style-name="al">
            <text:span text:style-name="nadrukondlijn">De Passie-award </text:span>
          </text:p>
            <text:p text:style-name="al">Welke vrijwilliger of organisatie blinkt uit in bevlogenheid, motivatie en doorzettingsvermogen? Wie is de rots in de branding op wie anderen kunnen bouwen? </text:p>
            <text:p text:style-name="al">
            <text:span text:style-name="nadrukondlijn">De Jongeren-award</text:span>
          </text:p>
            <text:p text:style-name="al">Welke jongere tot 27 jaar staat klaar voor anderen en is ook een belofte voor de toekomst? </text:p>
            <text:p text:style-name="al">
            <text:span text:style-name="nadrukondlijn">De Innovatie-award</text:span>
          </text:p>
            <text:p text:style-name="al">Welke vrijwilliger of vereniging verkent of creëert nieuwe kansen en experimenteert met mogelijkheden? Wie brengt innovatie op bijvoorbeeld het gebied van samenwerking, aanpak, methode en product of richt zich op een nieuwe doelgroep? </text:p>
            <text:p text:style-name="al">
            <text:span text:style-name="nadrukondlijn">Ken jij zo iemand? </text:span>
          </text:p>
            <text:p text:style-name="al">Je kunt dit aan ons doorgeven via het digitale aanmeldformulier op de website van gemeente Bladel: <text:a xlink:href="http://www.bladel.nl/aanvraag-compliment-stille-vrijwilliger" xlink:type="simple">www.bladel.nl/aanvraag-compliment-stille-vrijwilliger</text:a>. </text:p>
            <text:p text:style-name="al">
            <text:span text:style-name="nadrukondlijn">Aanmelden voor de Vrijwilligers bedankavond:</text:span>
          </text:p>
            <text:p text:style-name="al">Verenigingen en vrijwilligersorganisaties kunnen zich ook al aanmelden voor de feestelijke avond op 12 oktober. Dat kan via het digitale aanmeldformulier op de website van gemeente Bladel: <text:a xlink:href="http://www.bladel.nl/vrijwilligers-bedankavond-op-12-oktober-2023" xlink:type="simple">www.bladel.nl/vrijwilligers-bedankavond-op-12-oktober-2023</text:a>. Afhankelijk van het aantal aanmeldingen wordt bepaald hoeveel kaarten elke vereniging ontvangt. </text:p>
            <text:p text:style-name="al">Zowel het aanmelden van een vrijwilliger voor een award of het aanmelden voor de bedankavond kan t/m 17 september 2023.</text:p>
            <text:p text:style-name="al">Voor vragen of voor meer informatie kun je contact opnemen met vrijwilligersondersteuner Yvette Prummel, via telefoonnummer 06 - 1558 1283 of mail naar <text:a xlink:href="mailto:vrijwilligersondersteuner@bladel.nl" xlink:type="simple">vrijwilligersondersteuner@bladel.nl</text:a>.</text:p>
            <text:p text:style-name="al"/>
            <text:p text:style-name="al">
            <text:span text:style-name="nadrukvet">
              <text:span text:style-name="nadrukcur">Aankondiging Nadere regels subsidie muzikale en culturele vorming 2023</text:span>
            </text:span>
          </text:p>
            <text:p text:style-name="al">Het college van burgemeester en wethouders heeft de Nadere regels 2023, behorend bij de individuele subsidie muzikale en culturele vorming, vastgesteld. Het is nu mogelijk voor de aanvrager om in overleg met de muziekvereniging de ene helft van het lesgeld te betalen. De muziekvereniging staat dan garant voor de andere helft. De subsidie wordt nog steeds aangevraagd door de ouder/verzorger en de uitbetaling gaat ook naar de ouder/verzorger. De verenigingen regelen zelf dat de ouder het subsidiebedrag, en daarmee de achterstallige helft van het lesgeld, betaalt aan de muziekvereniging. </text:p>
            <text:p text:style-name="al">De Nadere regels 2023 zijn van kracht vanaf het nieuwe schooljaar (28 augustus 2023) en de Nadere regels 2022 zijn per deze datum ingetrokken. Voor meer informatie zie: <text:a xlink:href="https://www.bladel.nl/subsidie-muzikale-en-culturele-vorming" xlink:type="simple">https://www.bladel.nl/subsidie-muzikale-en-culturele-vorming</text:a>. </text:p>
            <text:p text:style-name="al"/>
            <text:p text:style-name="tussenkopcur">
            <text:span text:style-name="nadrukvet">Expositie in het gemeentehuis van 31 juli tot 31 oktober 2023 </text:span>
          </text:p>
            <text:p text:style-name="al">
            <text:span text:style-name="nadrukcur">Met een minimum het maximum trachten te bereiken</text:span>
          </text:p>
            <text:p text:style-name="al">Van 31 juli t/m 31 oktober vindt er een nieuwe expositie plaats in de bovenhal van het gemeentehuis. Kunstenares Rita Ploeg exposeert met haar werk. Haar motto is ‘met een minimum het maximum trachten te bereiken’. </text:p>
            <text:p text:style-name="al">“Uit noodzaak heb ik mijn leven grotendeels zo geleefd. Omdat ik met een minimum moest rondkomen, werd ik creatief in het vinden van oplossingen die mij bij een doel brachten. Uiteindelijk werd de noodzaak een eigenschap, talent en levenswijze.”</text:p>
            <text:p text:style-name="al">De expositie is te bezoeken tijdens de reguliere openingstijden van het gemeentehuis.</text:p>
            <text:p text:style-name="al"/>
            <text:p text:style-name="tussenkopcur">
            <text:span text:style-name="nadrukvet">Werk in uitvoering door of in opdracht van de gemeente Bladel</text:span>
          </text:p>
            <text:p text:style-name="al"/>
            <text:p text:style-name="al">Werk: Gepland groot onderhoud De Hoeve Netersel</text:p>
            <text:p text:style-name="al">Periode: week 04-2023 t/m week 40-2023</text:p>
            <text:p text:style-name="al">Uitvoering: Aannemingsbedrijf J. van Esch ( Cromvoirt )</text:p>
            <text:p text:style-name="al"/>
            <text:p text:style-name="al">Werk: Fase 2 ombouwen voetpad/fietspad Europalaan-Helleneind Bladel</text:p>
            <text:p text:style-name="al">Periode: week 09-2023 t/m week 30-2023</text:p>
            <text:p text:style-name="al">Uitvoering: Aannemingsbedrijf J. van Uijthoven &amp; Zn. B.V. (Eersel)</text:p>
            <text:p text:style-name="al"/>
            <text:p text:style-name="al">Werk: Herinrichting Oude Provincialeweg Hapert</text:p>
            <text:p text:style-name="al">Periode: week 15-2023 t/m week 52-2023</text:p>
            <text:p text:style-name="al">Uitvoering: Heijmans Infra (Eindhoven)</text:p>
            <text:p text:style-name="al"/>
            <text:p text:style-name="al">Voor meer informatie kun je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22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29 - 2023</meta:user-defined>
    <meta:user-defined meta:name="DCTERMS.W3CDTF/DCTERMS.available">2023-07-21</meta:user-defined>
    <meta:user-defined meta:name="DCTERMS.W3CDTF/OVERHEIDop.jaargang">2023</meta:user-defined>
    <meta:user-defined meta:name="OVERHEIDop.publicationIssue">322238</meta:user-defined>
    <meta:user-defined meta:name="OVERHEIDop.GmbID/DC.identifier">gmb-2023-322238</meta:user-defined>
    <meta:user-defined meta:name="OVERHEIDop.versieInformatie"/>
  </office:meta>
</office:document-meta>
</file>