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387, het aanleggen van een camperovernachtings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387, 9571 BX</text:p>
            <text:p text:style-name="common-al">het aanleggen van een camperovernachtingsplaats (Z2023-001931)</text:p>
            <text:p text:style-name="common-al">Datum ontvangst: 20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2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387, het aanleggen van een camperovernachtingsplaats</meta:user-defined>
    <meta:user-defined meta:name="DCTERMS.W3CDTF/DCTERMS.available">2023-01-25</meta:user-defined>
    <meta:user-defined meta:name="DCTERMS.W3CDTF/OVERHEIDop.jaargang">2023</meta:user-defined>
    <meta:user-defined meta:name="OVERHEIDop.publicationIssue">32223</meta:user-defined>
    <meta:user-defined meta:name="OVERHEIDop.GmbID/DC.identifier">gmb-2023-32223</meta:user-defined>
    <meta:user-defined meta:name="OVERHEIDop.versieInformatie"/>
  </office:meta>
</office:document-meta>
</file>