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pleinfeest met DJ bij Brasserie Kolkzicht op 25 juli 2023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8 juli 2023 is de volgende vergunning/ontheffing verleend:</text:span></text:p>
            <text:p><text:span text:style-name="functie"/></text:p>
            <text:p><text:span text:style-name="functie">Brasserie Kolkzicht, voor het hebben van een tijdelijk vergroot terras vanaf 13.00 uur en het houden van een pleinfeest met DJ tijdens de Profronde op de passage naast Kolkzicht aan De Kolk 23 in Surhuisterveen op 25 juli 2023 van 20.00 tot 01.30 uur.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222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2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2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pleinfeest met DJ bij Brasserie Kolkzicht op 25 juli 2023 in Surhuisterveen</meta:user-defined>
    <meta:user-defined meta:name="DCTERMS.W3CDTF/DCTERMS.available">2023-07-21</meta:user-defined>
    <meta:user-defined meta:name="DCTERMS.W3CDTF/OVERHEIDop.jaargang">2023</meta:user-defined>
    <meta:user-defined meta:name="OVERHEIDop.publicationIssue">322225</meta:user-defined>
    <meta:user-defined meta:name="OVERHEIDop.GmbID/DC.identifier">gmb-2023-322225</meta:user-defined>
    <meta:user-defined meta:name="OVERHEIDop.versieInformatie"/>
  </office:meta>
</office:document-meta>
</file>