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outen kozijnen voor kunststof kozijnen in de voorgevel op de eerste verdieping van de woning aan Van Swietenstraat 4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an Swietenstraat 41</text:span>
          </text:p>
            <text:p text:style-name="common-al">Zij hebben deze aanvraag ontvangen op 12 juli 2023. De aanvraag heeft kenmerk Z23-032720 en gaat over het vervangen van de houten kozijnen voor kunststof kozijnen in de voorgevel op de eerste verdieping van de woning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222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720</meta:user-defined>
    <dc:language>nl</dc:language>
    <meta:user-defined meta:name="OVERHEIDop.locatietype/OVERHEIDop.gebiedsmarkering">Adres</meta:user-defined>
    <meta:user-defined meta:name="DC.title">Toestemming voor het vervangen van de houten kozijnen voor kunststof kozijnen in de voorgevel op de eerste verdieping van de woning aan Van Swietenstraat 41 te Zoeterwou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2224</meta:user-defined>
    <meta:user-defined meta:name="OVERHEIDop.GmbID/DC.identifier">gmb-2023-322224</meta:user-defined>
    <meta:user-defined meta:name="OVERHEIDop.versieInformatie"/>
  </office:meta>
</office:document-meta>
</file>