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handelsreclame, Parklaan 6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313 </text:p>
            <text:p text:style-name="common-al"> Omschrijving: plaatsen van handels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62 5613BH Eindhoven</text:p>
              </text:list-item>
            </text:list>
            <text:p text:style-name="common-al"> Datum ontvangst: 18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21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1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1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13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Ingediende aanvraag omgevingsvergunning: plaatsen van handelsreclame, Parklaan 62 5613BH Eind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17</meta:user-defined>
    <meta:user-defined meta:name="OVERHEIDop.GmbID/DC.identifier">gmb-2023-322217</meta:user-defined>
    <meta:user-defined meta:name="OVERHEIDop.versieInformatie"/>
  </office:meta>
</office:document-meta>
</file>