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inkelenburg kavel 7, 3904H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inkelenburg 3, 3904HZ 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7-2023</text:p>
            <text:p text:style-name="common-al">CLZ-00010392, realiseren van een nieuwbouw woning op het perceel Kinkelenburg 3, 3904HZ 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2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392</meta:user-defined>
    <dc:language>nl</dc:language>
    <meta:user-defined meta:name="OVERHEIDop.locatietype/OVERHEIDop.gebiedsmarkering">Vlak</meta:user-defined>
    <meta:user-defined meta:name="DC.title">Publicatie verleende vergunning Kinkelenburg kavel 7, 3904HZ Veenendaal te Veen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02</meta:user-defined>
    <meta:user-defined meta:name="OVERHEIDop.GmbID/DC.identifier">gmb-2023-322202</meta:user-defined>
    <meta:user-defined meta:name="OVERHEIDop.versieInformatie"/>
  </office:meta>
</office:document-meta>
</file>