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een bestaande in-/uitritaan aan Antoniusstraat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Antoniusstraat 4</text:span>
          </text:p>
            <text:p text:style-name="common-al">Zij hebben dit besloten op 17 juli 2023. Het besluit heeft kenmerk Z23-032222.</text:p>
            <text:p text:style-name="common-al">De vergunning gaat over het veranderen van een bestaande in-/uitrit. Daarbij hoort de volgende activiteit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22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3-032222</meta:user-defined>
    <dc:language>nl</dc:language>
    <meta:user-defined meta:name="OVERHEIDop.locatietype/OVERHEIDop.gebiedsmarkering">Adres</meta:user-defined>
    <meta:user-defined meta:name="DC.title">Toestemming voor het veranderen van een bestaande in-/uitritaan aan Antoniusstraat 4 te Zoeterwou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2201</meta:user-defined>
    <meta:user-defined meta:name="OVERHEIDop.GmbID/DC.identifier">gmb-2023-322201</meta:user-defined>
    <meta:user-defined meta:name="OVERHEIDop.versieInformatie"/>
  </office:meta>
</office:document-meta>
</file>