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ienvoe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714 voor een omgevingsvergunning op locatie Tienvoe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plaatsbare overkapte hangpl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20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ienvoet 2 in Heinenoo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00</meta:user-defined>
    <meta:user-defined meta:name="OVERHEIDop.GmbID/DC.identifier">gmb-2023-322200</meta:user-defined>
    <meta:user-defined meta:name="OVERHEIDop.versieInformatie"/>
  </office:meta>
</office:document-meta>
</file>