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(GELUIDSWERENDE) ERFAFSCHEIDING, BURGEMEESTER FALKENAWEG 1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(geluidswerende) erfafscheiding op het perceel Burgemeester Falkenaweg 149 te Heerenveen  (14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19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(GELUIDSWERENDE) ERFAFSCHEIDING, BURGEMEESTER FALKENAWEG 149 HEERENV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94</meta:user-defined>
    <meta:user-defined meta:name="OVERHEIDop.GmbID/DC.identifier">gmb-2023-322194</meta:user-defined>
    <meta:user-defined meta:name="OVERHEIDop.versieInformatie"/>
  </office:meta>
</office:document-meta>
</file>