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rpstraat 1, 1544 WJ Zaandijk - het uitbreiden van 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262 - het uitbreiden van de woning met garage - Projectomschrijving: Bij de woning is een stuk grond met bestemming verkeer - verblijfsgebied. De eigenaar wil graag op dit deel een garage bouwen. Via het indienen van deze aanvraag willen wij de gemeente vragen of zij hier medewerking aan kunnen verlegen., Toelichting: - - op de locatie Harpstraat 1, 1544 WJ Zaandijk</text:p>
            <text:p text:style-name="common-al">Aanvraag ontvangen: 13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19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62</meta:user-defined>
    <dc:language>nl</dc:language>
    <meta:user-defined meta:name="OVERHEIDop.locatietype/OVERHEIDop.gebiedsmarkering">Punt</meta:user-defined>
    <meta:user-defined meta:name="DC.title">Aanvraag omgevingsvergunning - Harpstraat 1, 1544 WJ Zaandijk - het uitbreiden van de woning met garag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93</meta:user-defined>
    <meta:user-defined meta:name="OVERHEIDop.GmbID/DC.identifier">gmb-2023-322193</meta:user-defined>
    <meta:user-defined meta:name="OVERHEIDop.versieInformatie"/>
  </office:meta>
</office:document-meta>
</file>