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egbreestraat 1, 1562 SE Krommenie - het aanlegg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058 - het aanleggen van een in/uitrit -  - op de locatie Weegbreestraat 1, 1562 SE Krommenie</text:p>
            <text:p text:style-name="common-al">Aanvraag ontvangen: 07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218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8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8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2058</meta:user-defined>
    <dc:language>nl</dc:language>
    <meta:user-defined meta:name="OVERHEIDop.locatietype/OVERHEIDop.gebiedsmarkering">Punt</meta:user-defined>
    <meta:user-defined meta:name="DC.title">Aanvraag omgevingsvergunning - Weegbreestraat 1, 1562 SE Krommenie - het aanleggen van een in/uitri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87</meta:user-defined>
    <meta:user-defined meta:name="OVERHEIDop.GmbID/DC.identifier">gmb-2023-322187</meta:user-defined>
    <meta:user-defined meta:name="OVERHEIDop.versieInformatie"/>
  </office:meta>
</office:document-meta>
</file>