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nenpad 17, 1501 WB Zaandam -  verwijderen draagmuur plaatsen stalen draagbalk) kozijnwijziging,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31 -  verwijderen draagmuur plaatsen stalen draagbalk) kozijnwijziging, zonnepanelen - Projectomschrijving: We gaan een draagmuur binnen verwijderen en deze vervangen met een stalen draagbalk.  Daarmee wordt de hal verwijderd en gaan we de wc verplaatsen., Toelichting: - - op de locatie Hanenpad 17, 1501 WB Zaandam</text:p>
            <text:p text:style-name="common-al">Aanvraag ontvangen: 05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18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8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8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31</meta:user-defined>
    <meta:user-defined meta:name="DCTERMS.abstract">Projectomschrijving: We gaan een draagmuur binnen verwijderen en deze vervangen met een stalen draagbalk.  Daarmee wordt de hal verwijderd en gaan we de wc verplaatsen., Toelichting: -</meta:user-defined>
    <dc:language>nl</dc:language>
    <meta:user-defined meta:name="OVERHEIDop.locatietype/OVERHEIDop.gebiedsmarkering">Punt</meta:user-defined>
    <meta:user-defined meta:name="DC.title">Aanvraag omgevingsvergunning - Hanenpad 17, 1501 WB Zaandam -  verwijderen draagmuur plaatsen stalen draagbalk) kozijnwijziging, zonnepanel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84</meta:user-defined>
    <meta:user-defined meta:name="OVERHEIDop.GmbID/DC.identifier">gmb-2023-322184</meta:user-defined>
    <meta:user-defined meta:name="OVERHEIDop.versieInformatie"/>
  </office:meta>
</office:document-meta>
</file>