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anleggen van een in-/uitrit en het realiseren van een parkeerplek bij de woning, Graaf Willem II straat 410 1785K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Graaf Willem II straat 410 1785KP Den Helder, aanleggen van een in-/uitrit en het realiseren van een parkeerplek bij de woning</text:p>
            <text:p text:style-name="common-al">Datum ontvangst: 18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218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8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8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142</meta:user-defined>
    <meta:user-defined meta:name="DCTERMS.abstract">aanleggen van een in-/uitrit en het realiseren van een parkeerplek bij de woning</meta:user-defined>
    <dc:language>nl</dc:language>
    <meta:user-defined meta:name="OVERHEIDop.locatietype/OVERHEIDop.gebiedsmarkering">Punt</meta:user-defined>
    <meta:user-defined meta:name="DC.title">Gemeente Den Helder, aangevraagde omgevingsvergunning, aanleggen van een in-/uitrit en het realiseren van een parkeerplek bij de woning, Graaf Willem II straat 410 1785KP Den Helder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2180</meta:user-defined>
    <meta:user-defined meta:name="OVERHEIDop.GmbID/DC.identifier">gmb-2023-322180</meta:user-defined>
    <meta:user-defined meta:name="OVERHEIDop.versieInformatie"/>
  </office:meta>
</office:document-meta>
</file>