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Bennebroekerdreef 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bben we een verzoek tot het wijzigen van de inrit op Bennebroekerdreef 4 ontvangen. De aanvraag is buiten behandeling gesteld.</text:p>
            <text:p text:style-name="tussenkopcur">Wilt u meer weten of heeft u vragen?</text:p>
            <text:p text:style-name="common-al">Dan kunt u bellen naar 14 023 of mailen naar (vak 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17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7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Bennebroekerdreef 4 Bennebroe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75</meta:user-defined>
    <meta:user-defined meta:name="OVERHEIDop.GmbID/DC.identifier">gmb-2023-322175</meta:user-defined>
    <meta:user-defined meta:name="OVERHEIDop.versieInformatie"/>
  </office:meta>
</office:document-meta>
</file>