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sternijtsjerk</text:p>
            <text:p text:style-name="common-al">Bartenswei 2, het organiseren van Bollingawier op 13 en 14 oktober 2023 (aanvraag is ontvangen op 29 juni 2023). 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1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321984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171</meta:user-defined>
    <meta:user-defined meta:name="OVERHEIDop.GmbID/DC.identifier">gmb-2023-322171</meta:user-defined>
    <meta:user-defined meta:name="OVERHEIDop.versieInformatie"/>
  </office:meta>
</office:document-meta>
</file>