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weg 65 Harkstede, Verleende omgevingsvergunning (reguliere procedure) Z2023-0055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amweg 65, 9617 AR Harkstede, voor het snoeien en kappen van een kastanjeboom, 12 jul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216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6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6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mweg 65 Harkstede, Verleende omgevingsvergunning (reguliere procedure) Z2023-005519</meta:user-defined>
    <meta:user-defined meta:name="DCTERMS.W3CDTF/DCTERMS.available">2023-07-21</meta:user-defined>
    <meta:user-defined meta:name="DCTERMS.W3CDTF/OVERHEIDop.jaargang">2023</meta:user-defined>
    <meta:user-defined meta:name="OVERHEIDop.publicationIssue">322168</meta:user-defined>
    <meta:user-defined meta:name="OVERHEIDop.GmbID/DC.identifier">gmb-2023-322168</meta:user-defined>
    <meta:user-defined meta:name="OVERHEIDop.versieInformatie"/>
  </office:meta>
</office:document-meta>
</file>