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854153, Thurlede 45 2642KG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</text:p>
            <text:p text:style-name="common-al">OLO-nummer: 7854153</text:p>
            <text:p text:style-name="common-al">Locatie: Thurlede 45 2642KG Pijnacker</text:p>
            <text:p text:style-name="common-al">Datum besluit: 19-07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2216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6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6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4630</meta:user-defined>
    <meta:user-defined meta:name="DCTERMS.abstract">Bouwen dakkapel</meta:user-defined>
    <dc:language>nl</dc:language>
    <meta:user-defined meta:name="OVERHEIDop.locatietype/OVERHEIDop.gebiedsmarkering">Punt</meta:user-defined>
    <meta:user-defined meta:name="DC.title">Verleende omgevingsvergunning: 7854153, Thurlede 45 2642KG Pijnacker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166</meta:user-defined>
    <meta:user-defined meta:name="OVERHEIDop.GmbID/DC.identifier">gmb-2023-322166</meta:user-defined>
    <meta:user-defined meta:name="OVERHEIDop.versieInformatie"/>
  </office:meta>
</office:document-meta>
</file>