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appartementen aan de turkooislaan, Postbus 2211 3500GE Utrecht, Turkooislaan Leiden, Vliet Zuidzijde 5 2231GH Rijnsburg,  [LDN01X03593]Straatnaam  Leiden X 35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4387</text:p>
            <text:p text:style-name="common-al">
            <text:span text:style-name="nadrukvet">Ingekomen:</text:span> 19-07-2023 00:00</text:p>
            <text:p text:style-name="common-al">
            <text:span text:style-name="nadrukvet">Locatie:</text:span> Postbus 2211 3500GE Utrecht, Turkooislaan Leiden, Vliet Zuidzijde 5 2231GH Rijnsburg,  [LDN01X03593]Straatnaam  Leiden X 359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4387" xlink:type="simple">publicatiesomgevingsvergunningen@leiden.nl</text:a> de volgende gegevens:</text:p>
            <text:p text:style-name="common-al">-het kenmerk van de aanvraag: Z/23/3554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1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4387</meta:user-defined>
    <meta:user-defined meta:name="DCTERMS.abstract">nieuwbouw appartementen aan de turkooislaan</meta:user-defined>
    <dc:language>nl</dc:language>
    <meta:user-defined meta:name="OVERHEIDop.locatietype/OVERHEIDop.gebiedsmarkering">Punt</meta:user-defined>
    <meta:user-defined meta:name="DC.title">Aanvraag omgevingsvergunning, nieuwbouw appartementen aan de turkooislaan, Postbus 2211 3500GE Utrecht, Turkooislaan Leiden, Vliet Zuidzijde 5 2231GH Rijnsburg,  [LDN01X03593]Straatnaam  Leiden X 3593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209_7949223_16897520...|exb-2023-35986</meta:user-defined>
    <meta:user-defined meta:name="OVERHEIDop.publicationIssue">322156</meta:user-defined>
    <meta:user-defined meta:name="OVERHEIDop.GmbID/DC.identifier">gmb-2023-322156</meta:user-defined>
    <meta:user-defined meta:name="OVERHEIDop.versieInformatie"/>
  </office:meta>
</office:document-meta>
</file>