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Grotestraat 173, 5151BK, Drunen, wijzigen bestemming in verband met houden aan huis gebonden beroep -administratie kantoor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 Juli 2023 een aanvraag voor een omgevingsvergunning ontvangen voor de activiteit:</text:p>
            <text:p text:style-name="common-al"/>
            <text:p text:style-name="common-al">Afwijken van bestemmingsplan</text:p>
            <text:p text:style-name="common-al"/>
            <text:p text:style-name="common-al">Voor het wijzigen van de bestemming in verband met het houden van een aan huis gebonden beroep</text:p>
            <text:p text:style-name="common-al">-administratie kantoor- aan de Grotestraat 173 in Drunen. De aanvraag is bij de gemeente bekend onder nummer 149473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214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14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14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94736</meta:user-defined>
    <dc:language>nl</dc:language>
    <meta:user-defined meta:name="OVERHEIDop.locatietype/OVERHEIDop.gebiedsmarkering">Adres</meta:user-defined>
    <meta:user-defined meta:name="DC.title">Gemeente Heusden - Omgevingsvergunning aangevraagd -Grotestraat 173, 5151BK, Drunen, wijzigen bestemming in verband met houden aan huis gebonden beroep -administratie kantoor-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2144</meta:user-defined>
    <meta:user-defined meta:name="OVERHEIDop.GmbID/DC.identifier">gmb-2023-322144</meta:user-defined>
    <meta:user-defined meta:name="OVERHEIDop.versieInformatie"/>
  </office:meta>
</office:document-meta>
</file>