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rte doorkomst van een wielerronde door de gemeent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korte doorkomst wielerronde 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21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korte doorkomst van een wielerronde door de gemeente te Hendrik-Ido-Amba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40</meta:user-defined>
    <meta:user-defined meta:name="OVERHEIDop.GmbID/DC.identifier">gmb-2023-322140</meta:user-defined>
    <meta:user-defined meta:name="OVERHEIDop.versieInformatie"/>
  </office:meta>
</office:document-meta>
</file>