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roelstrastraat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245 voor een omgevingsvergunning op locatie Troelstrastraat 2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ozijn aan de voor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13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roelstrastraat 29 in Strij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39</meta:user-defined>
    <meta:user-defined meta:name="OVERHEIDop.GmbID/DC.identifier">gmb-2023-322139</meta:user-defined>
    <meta:user-defined meta:name="OVERHEIDop.versieInformatie"/>
  </office:meta>
</office:document-meta>
</file>