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8C , 7346 AG Hoog Soeren, het veranderen van de gevel, plaatsen zonnepanelen en wijzigen 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3 </text:p>
            <text:p text:style-name="common-al">Wabonummer: D23/0319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13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33</meta:user-defined>
    <dc:language>nl</dc:language>
    <meta:user-defined meta:name="OVERHEIDop.locatietype/OVERHEIDop.gebiedsmarkering">Adres</meta:user-defined>
    <meta:user-defined meta:name="DC.title">Aanvraag omgevingsvergunning Hoog Soeren 118C , 7346 AG Hoog Soeren, het veranderen van de gevel, plaatsen zonnepanelen en wijzigen draagconstructi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37</meta:user-defined>
    <meta:user-defined meta:name="OVERHEIDop.GmbID/DC.identifier">gmb-2023-322137</meta:user-defined>
    <meta:user-defined meta:name="OVERHEIDop.versieInformatie"/>
  </office:meta>
</office:document-meta>
</file>