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reclame, een reclamezuil en drie vlaggenmasten, Bellefleur 2, 3371NA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plaatsen van gevelreclame, een reclamezuil en drie vlaggenmasten op locatie Bellefleur 2, 3371NA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137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8 juli 2023 en daarover wordt waarschijnlijk 12 septem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2213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3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3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llefleur 2, 3371NA Hardinxveld-Giessendam</meta:user-defined>
    <dc:language>nl</dc:language>
    <meta:user-defined meta:name="OVERHEIDop.locatietype/OVERHEIDop.gebiedsmarkering">Punt</meta:user-defined>
    <meta:user-defined meta:name="DC.title">Aanvraag vergunning voor het plaatsen van gevelreclame, een reclamezuil en drie vlaggenmasten, Bellefleur 2, 3371NA Hardinxveld-Giessendam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31</meta:user-defined>
    <meta:user-defined meta:name="OVERHEIDop.GmbID/DC.identifier">gmb-2023-322131</meta:user-defined>
    <meta:user-defined meta:name="OVERHEIDop.versieInformatie"/>
  </office:meta>
</office:document-meta>
</file>