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errasvergunning Weverstraat 12 te Zevenaar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HZ_TER-2022-2402 voor een terrasvergunning op locatie Weverstraat 12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4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21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 Weverstraat 12 te Zevenaar het inrichten van een terras gedurende 4 jar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13</meta:user-defined>
    <meta:user-defined meta:name="OVERHEIDop.GmbID/DC.identifier">gmb-2023-32213</meta:user-defined>
    <meta:user-defined meta:name="OVERHEIDop.versieInformatie"/>
  </office:meta>
</office:document-meta>
</file>