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straat 6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groten van de woning, aan de Treebeekstraat 65 te Brunssum.</text:p>
            <text:p text:style-name="common-al">Dossiernummer: 20232356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7-2023. De gemeente neemt daarover waarschijnlijk 5-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212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2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2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3567</meta:user-defined>
    <dc:language>nl</dc:language>
    <meta:user-defined meta:name="OVERHEIDop.locatietype/OVERHEIDop.gebiedsmarkering">Adres</meta:user-defined>
    <meta:user-defined meta:name="DC.title">Aanvraag vergunning voor de activiteit bouwen, Treebeekstraat 65, Brunss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123</meta:user-defined>
    <meta:user-defined meta:name="OVERHEIDop.GmbID/DC.identifier">gmb-2023-322123</meta:user-defined>
    <meta:user-defined meta:name="OVERHEIDop.versieInformatie"/>
  </office:meta>
</office:document-meta>
</file>