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Middelweg, ter hoogte van Het Hof, Nieuwkuijk, kappen 20 bomen ten behoeve van aanleg parkeerplaats te realiseren ho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7 Juli 2023 een aanvraag voor een omgevingsvergunning ontvangen voor de activiteit:</text:p>
            <text:p text:style-name="common-al"/>
            <text:p text:style-name="common-al">Kappen</text:p>
            <text:p text:style-name="common-al"/>
            <text:p text:style-name="common-al">Voor het kappen van 20 bomen ten behoeve van het aanleggen van een parkeerplaats voor een te realiseren hotel aan de Middelweg, ter hoogte van Het Hof in Nieuwkuijk. De aanvraag is bij de gemeente bekend onder nummer 149444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21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944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Middelweg, ter hoogte van Het Hof, Nieuwkuijk, kappen 20 bomen ten behoeve van aanleg parkeerplaats te realiseren hotel</meta:user-defined>
    <meta:user-defined meta:name="DCTERMS.W3CDTF/DCTERMS.available">2023-07-26</meta:user-defined>
    <meta:user-defined meta:name="DCTERMS.W3CDTF/OVERHEIDop.jaargang">2023</meta:user-defined>
    <meta:user-defined meta:name="OVERHEIDop.externeBijlage">situatie|exb-2023-35980</meta:user-defined>
    <meta:user-defined meta:name="OVERHEIDop.publicationIssue">322122</meta:user-defined>
    <meta:user-defined meta:name="OVERHEIDop.GmbID/DC.identifier">gmb-2023-322122</meta:user-defined>
    <meta:user-defined meta:name="OVERHEIDop.versieInformatie"/>
  </office:meta>
</office:document-meta>
</file>