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BIJGEBOUW, ALTENALAAN 1 A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bouwen van een bijgebouw op het perceel Altenalaan 1 A te Heerenveen  (14-07-2023)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22116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116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116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BOUWEN VAN EEN BIJGEBOUW, ALTENALAAN 1 A HEERENVEEN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2116</meta:user-defined>
    <meta:user-defined meta:name="OVERHEIDop.GmbID/DC.identifier">gmb-2023-322116</meta:user-defined>
    <meta:user-defined meta:name="OVERHEIDop.versieInformatie"/>
  </office:meta>
</office:document-meta>
</file>