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691, het splitsen van de woning/bedrijfspand (begane grond) Bornsestraat 2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11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1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691</meta:user-defined>
    <meta:user-defined meta:name="DCTERMS.abstract">het splitsen van de woning/bedrijfspand (begane grond) Bornsestraat 216 te Almelo</meta:user-defined>
    <dc:language>nl</dc:language>
    <meta:user-defined meta:name="OVERHEIDop.locatietype/OVERHEIDop.gebiedsmarkering">Punt</meta:user-defined>
    <meta:user-defined meta:name="DC.title">Ingediende aanvraag reguliere omgevingsvergunning, Z/23/137691, het splitsen van de woning/bedrijfspand (begane grond) Bornsestraat 216 te Almelo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10</meta:user-defined>
    <meta:user-defined meta:name="OVERHEIDop.GmbID/DC.identifier">gmb-2023-322110</meta:user-defined>
    <meta:user-defined meta:name="OVERHEIDop.versieInformatie"/>
  </office:meta>
</office:document-meta>
</file>