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Kapelstraat-Zuid 27-3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11 augustus 2023 tot en met donderdag 21 september 2023 ter inzage ligt: </text:p>
            <text:list text:style-name="id1-3-2-1-1-2">
              <text:list-item text:style-override="id1-3-2-1-1-2-1">
                <text:number>1.</text:number>
                <text:p text:style-name="al">Het ontwerpbestemmingsplan ‘Kapelstraat-Zuid 27-31<text:span text:style-name="nadrukcur">’</text:span></text:p>
              </text:list-item>
            </text:list>
            <text:p text:style-name="common-al">
            <text:span text:style-name="nadrukvet">Ontwerpbestemmingsplan ‘Kapelstraat-Zuid 27-31’</text:span> </text:p>
            <text:p text:style-name="common-al">Dit bestemmingsplan voorziet in de realisatie van vijf grondgebonden woningen en negen appartementen op de locatie Kapelstraat-Zuid 27-31 in Veldhoven.</text:p>
            <text:p text:style-name="common-al">
            <text:span text:style-name="nadrukcur">Hoe maakt u uw zienswijze kenbaar?</text:span>
          </text:p>
            <text:p text:style-name="common-al">Tijdens de inzagetermijn kan iedereen schriftelijk (voorkeur) of mondeling op het ontwerpbestemmingsplan reageren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het ontwerpbestemmingsplan het gaat. Voor het indienen van een mondelinge zienswijze kunt u een afspraak maken met de gemeente via telefoonnummer 14 040.</text:p>
            <text:p text:style-name="common-al">
            <text:span text:style-name="nadrukcur">Mogelijkheid indienen pro forma zienswijze</text:span>
          </text:p>
            <text:p text:style-name="common-al">Omdat de termijn voor het indienen van een zienswijze gedeeltelijk in de zomervakantie ligt, willen wij u wijzen op de mogelijkheid om binnen de termijn van terinzagelegging (dus tot en met donderdag 21 september) een pro forma zienswijze in te dienen. Indien u dit doet, kunt u de gronden van uw zienswijze op een later moment aanvullen. Als u een pro forma zienswijze indient, geven wij vervolgens een termijn door wanneer wij uiterlijk deze aanvulling willen ontvangen.</text:p>
            <text:p text:style-name="common-al">
            <text:span text:style-name="nadrukvet">Hoe kunt u stukken inzien?</text:span>
          </text:p>
            <text:p text:style-name="common-al">Alle stukken liggen tijdens de periode van de terinzagelegging ter inzage in de informatieruimte van het gemeentehuis van Veldhoven (Meiveld 1). Het ontwerpbestemmingsplan is te bekijken op <text:a xlink:href="http://www.ruimtelijkeplannen.nl" xlink:type="simple">www.ruimtelijkeplannen.nl</text:a> en <text:a xlink:href="http://www.veldhoven.nl" xlink:type="simple">www.veldhoven.nl</text:a>, zoek op plannaam ‘Kapelstraat-Zuid 27-31’.</text:p>
            <text:p text:style-name="common-al">
            <text:span text:style-name="nadrukvet">Heeft u vragen?</text:span>
         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 of bel telefoonnummer 14 0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210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87-0301</meta:user-defined>
    <meta:user-defined meta:name="OVERHEIDop.Plansoort/OVERHEIDop.plansoort">bestemmings- of omgevingsplan</meta:user-defined>
    <meta:user-defined meta:name="DCTERMS.abstract">Ontwerpbestemmingsplan 'Kapelstraat-Zuid 27-31'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‘Kapelstraat-Zuid 27-31’</meta:user-defined>
    <meta:user-defined meta:name="OVERHEIDop.datumEindeReactietermijn">2023-09-21</meta:user-defined>
    <meta:user-defined meta:name="OVERHEIDop.terinzageleggingBG">https://www.ruimtelijkeplannen.nl/viewer/view?planidn=NL.IMRO.0861.BP00187-030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109</meta:user-defined>
    <meta:user-defined meta:name="OVERHEIDop.GmbID/DC.identifier">gmb-2023-322109</meta:user-defined>
    <meta:user-defined meta:name="OVERHEIDop.versieInformatie"/>
  </office:meta>
</office:document-meta>
</file>