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4 zonnepanelen op schuin dak en 2 zonnepanelen op dakkapel op het perceel Graaf Adolflaan 34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4 zonnepanelen op een schuin dak en 2 zonnepanelen op een dakkapel op het perceel Graaf Adolflaan 34, 3818 DC Amersfoort</text:span>
          </text:p>
            <text:p text:style-name="common-al">De Gemeente Amersfoort heeft op 13-07-2023 een aanvraag voor een omgevingsvergunning ontvangen voor het het plaatsen van 4 zonnepanelen op schuin dak en 2 zonnepanelen op dakkapel op het perceel Graaf Adolflaan 34, 3818 DC Amersfoort, met kenmerk CLZ-000045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10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55</meta:user-defined>
    <dc:language>nl</dc:language>
    <meta:user-defined meta:name="OVERHEIDop.locatietype/OVERHEIDop.gebiedsmarkering">Punt</meta:user-defined>
    <meta:user-defined meta:name="DC.title">Ontvangen aanvraag omgevingsvergunning voor het het plaatsen van 4 zonnepanelen op schuin dak en 2 zonnepanelen op dakkapel op het perceel Graaf Adolflaan 34, 3818 DC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08</meta:user-defined>
    <meta:user-defined meta:name="OVERHEIDop.GmbID/DC.identifier">gmb-2023-322108</meta:user-defined>
    <meta:user-defined meta:name="OVERHEIDop.versieInformatie"/>
  </office:meta>
</office:document-meta>
</file>