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en erkers op het perceel Lambert van Noortstraat 73, 3812 SB Amersfoort, Lambert van Noortstraat 71, 3812 SB Amersfoort, Lam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en erkers op het perceel Lambert van Noortstraat 73, 71, 63, 59, 57, 47, 45, 39, 14 </text:span>
          </text:p>
            <text:p text:style-name="common-al">
            <text:span text:style-name="nadrukvet">en 20 en Nicolaas Pienemanstraat 23 &amp; 27.</text:span>
          </text:p>
            <text:p text:style-name="common-al">De Gemeente Amersfoort heeft op 14-07-2023 een aanvraag voor een omgevingsvergunning ontvangen voor het vervangen van kozijnen en erkers op het perceel Lambert van Noortstraat 73, 71, 63, 59, 57, 47, 45, 39, 14 </text:p>
            <text:p text:style-name="common-al">en 20 en Nicolaas Pienemanstraat 23 &amp; 27. Amersfoort, met kenmerk CLZ-000045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10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0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0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vervangen van kozijnen en erkers op het perceel Lambert van Noortstraat 73, 3812 SB Amersfoort, Lambert van Noortstraat 71, 3812 SB Amersfoort, Lamber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07</meta:user-defined>
    <meta:user-defined meta:name="OVERHEIDop.GmbID/DC.identifier">gmb-2023-322107</meta:user-defined>
    <meta:user-defined meta:name="OVERHEIDop.versieInformatie"/>
  </office:meta>
</office:document-meta>
</file>