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906 Korvelseweg 45 te Tilburg, veranderen van een wijnproeverij naar van een wijnbar, 19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906 - V - Korvel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10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906 Korvelseweg 45 te Tilburg, veranderen van een wijnproeverij naar van een wijnbar, 19 juli 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06</meta:user-defined>
    <meta:user-defined meta:name="OVERHEIDop.GmbID/DC.identifier">gmb-2023-322106</meta:user-defined>
    <meta:user-defined meta:name="OVERHEIDop.versieInformatie"/>
  </office:meta>
</office:document-meta>
</file>