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Kind Centrum de Horsten aan Aakamp 1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voorbereidingsprocedure</text:span> van toepassing is, te verlenen:</text:p>
            <text:p text:style-name="common-al">Voor: het brandveilig gebruik van het Kind Centrum de Horsten</text:p>
            <text:p text:style-name="common-al">Locatie: Aakamp 1 te Borne</text:p>
            <text:p text:style-name="common-al">Datum verzending: 29 juni 2023</text:p>
            <text:p text:style-name="common-al">
            <text:span text:style-name="nadrukvet">
              <text:span text:style-name="nadrukcur">Inzage</text:span>
            </text:span>
          </text:p>
            <text:p text:style-name="common-al">Bovenstaand besluit en de stukken liggen ter inzage van 21 juli 2023 t/m 31 augustus 2023 bij de publieksbalie van het gemeentehuis.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cur">Beroep </text:span>
            </text:span>
          </text:p>
            <text:p text:style-name="common-al">Diegene die een zienswijze hebben ingediend tegen het ontwerpbesluit en belanghebbenden bij het besluit kunnen beroep instellen tegen dit besluit. U kunt van 21 juli 2023 t/m 31 augustus 2023 beroep instellen door een brief te sturen naar de Rechtbank Overijssel, Afdeling Bestuursrecht, Postbus 10067, 8000 AH Zwolle. 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roep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1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het Kind Centrum de Horsten aan Aakamp 1 te Borne</meta:user-defined>
    <meta:user-defined meta:name="OVERHEIDop.datumEindeReactietermijn">2023-08-31</meta:user-defined>
    <meta:user-defined meta:name="OVERHEIDop.TilID/OVERHEIDop.terinzageleggingOP">til-2023-10251</meta:user-defined>
    <meta:user-defined meta:name="DCTERMS.W3CDTF/DCTERMS.available">2023-07-21</meta:user-defined>
    <meta:user-defined meta:name="DCTERMS.W3CDTF/OVERHEIDop.jaargang">2023</meta:user-defined>
    <meta:user-defined meta:name="OVERHEIDop.publicationIssue">322103</meta:user-defined>
    <meta:user-defined meta:name="OVERHEIDop.GmbID/DC.identifier">gmb-2023-322103</meta:user-defined>
    <meta:user-defined meta:name="OVERHEIDop.versieInformatie"/>
  </office:meta>
</office:document-meta>
</file>