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mbtshalve verstrekking Gelrepa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de artikelen 4:81, eerste lid, 4:83 en 1:3, vierde lid, van de Algemene wet bestuursrecht en artikel 7 lid 3 van de Verordening Gelrepas;</text:p>
            <text:p text:style-name="al">overwegende dat het gewenst is om nadere regels vast te stellen over de voorwaarden waaronder de Gelrepas ambtshalve verstrekt kan worden;</text:p>
            <text:p text:style-name="al"/>
            <text:p text:style-name="al">b e s l u i t :</text:p>
            <text:p text:style-name="al"/>
            <text:p text:style-name="al">vast te stellen: <text:span text:style-name="nadrukvet">Nadere</text:span><text:span text:style-name="nadrukvet"> regels ambtshalve </text:span><text:span text:style-name="nadrukvet">verstrekking</text:span><text:span text:style-name="nadrukvet"> Gelrepas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nadere regels wordt verstaan onder: </text:p>
            <text:list text:style-name="id1-3-2-2-1-3">
              <text:list-item text:style-override="id1-3-2-2-1-3-1">
                <text:number>a.</text:number>
                <text:p text:style-name="al">Gelrepas: een persoonsgebonden pas die recht geeft op bepaalde voorzieningen met een daar aangekoppeld persoonlijk tegoed, dat aan bepaalde activiteiten besteed kan worden;</text:p>
              </text:list-item>
              <text:list-item text:style-override="id1-3-2-2-1-3-2">
                <text:number>b.</text:number>
                <text:p text:style-name="al">algemene bijstand<text:span text:style-name="nadrukcur">:</text:span> bijstandsuitkering voor levensonderhoud op grond van de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mbtshalve verstrekking </text:p>
            <text:list text:style-name="id1-3-2-2-2-2">
              <text:list-item text:style-override="id1-3-2-2-2-2-1">
                <text:number>1.</text:number>
                <text:p text:style-name="al">De Gelrepas wordt ambtshalve verstrekt aan inwoners die algemene bijstand ontvangen. </text:p>
              </text:list-item>
              <text:list-item text:style-override="id1-3-2-2-2-2-2">
                <text:number>2.</text:number>
                <text:p text:style-name="al">De Gelrepas wordt ook verstrekt aan inwonende kinderen onder de 18 jaar, van de in artikel 1 genoemde inwon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-1">
                <text:number>1.</text:number>
                <text:p text:style-name="al">Deze nadere regels treden in werking op de dag na bekendmaking.</text:p>
              </text:list-item>
              <text:list-item text:style-override="id1-3-2-2-3-2-2">
                <text:number>2.</text:number>
                <text:p text:style-name="al">Deze nadere regels worden aangehaald als ‘Nadere regels ambtshalve verstrekking Gelrepas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18 juli 2023.</text:span></text:p>
            <text:p><text:span text:style-name="functie">Velp, 18 juli 2023</text:span></text:p>
            <text:p><text:span text:style-name="functie">Het college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1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:81 van de Algemene wet bestuursrecht]|[1.0:c:BWBR0005537&amp;artikel=4%3A81&amp;g=2023-07-01</meta:user-defined>
    <meta:user-defined meta:name="DC.source">Verordening Gelrepas]|[https://lokaleregelgeving.overheid.nl/CVDR232881/4</meta:user-defined>
    <meta:user-defined meta:name="DCTERMS.alternative">Nadere regels ambtshalve verstrekking Gelrepas</meta:user-defined>
    <dc:language>nl</dc:language>
    <meta:user-defined meta:name="OVERHEIDop.locatietype/OVERHEIDop.gebiedsmarkering">Gemeente</meta:user-defined>
    <meta:user-defined meta:name="DC.title">Nadere regels ambtshalve verstrekking Gelrepa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01</meta:user-defined>
    <meta:user-defined meta:name="OVERHEIDop.betreftRegeling">CVDR699391_1</meta:user-defined>
    <meta:user-defined meta:name="xs:date/OVERHEIDop.startdatum">2023-07-22</meta:user-defined>
    <meta:user-defined meta:name="OVERHEIDop.GmbID/DC.identifier">gmb-2023-322101</meta:user-defined>
    <meta:user-defined meta:name="OVERHEIDop.versieInformatie"/>
  </office:meta>
</office:document-meta>
</file>