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083 Textielplein 86 27 te Tilburg, plaatsen van een dakkapel in het voordakvlak, verzonden 19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083 - B - Textielplein 86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210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0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0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083 Textielplein 86 27 te Tilburg, plaatsen van een dakkapel in het voordakvlak, verzonden 19 juli 2023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00</meta:user-defined>
    <meta:user-defined meta:name="OVERHEIDop.GmbID/DC.identifier">gmb-2023-322100</meta:user-defined>
    <meta:user-defined meta:name="OVERHEIDop.versieInformatie"/>
  </office:meta>
</office:document-meta>
</file>